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, Verdana, SunSans-Regular" svg:font-family="Arial, Verdana, SunSans-Regular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/>
      <style:text-properties style:font-name="Arial, Verdana, SunSans-Regular" fo:color="#0A2C62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Textbody" style:family="paragraph">
      <style:paragraph-properties fo:margin-bottom="0in"/>
      <style:text-properties style:font-name="Arial, Verdana, SunSans-Regular" fo:color="#0A2C62"/>
    </style:style>
    <style:style style:name="P3" style:parent-style-name="Textbody" style:family="paragraph">
      <style:paragraph-properties fo:margin-bottom="0in"/>
      <style:text-properties style:font-name="Arial, Verdana, SunSans-Regular" fo:color="#0A2C62"/>
    </style:style>
    <style:style style:name="P4" style:parent-style-name="Textbody" style:family="paragraph">
      <style:paragraph-properties fo:margin-bottom="0in"/>
    </style:style>
    <style:style style:name="T5" style:parent-style-name="Standardnípísmoodstavce" style:family="text">
      <style:text-properties fo:color="#0A2C62"/>
    </style:style>
    <style:style style:name="T6" style:parent-style-name="Standardnípísmoodstavce" style:family="text">
      <style:text-properties style:font-name="Arial, Verdana, SunSans-Regular" fo:color="#0A2C62"/>
    </style:style>
    <style:style style:name="T7" style:parent-style-name="Standardnípísmoodstavce" style:family="text">
      <style:text-properties style:font-name="Arial, Verdana, SunSans-Regular" fo:color="#0A2C62"/>
    </style:style>
    <style:style style:name="P8" style:parent-style-name="Textbody" style:family="paragraph">
      <style:paragraph-properties fo:margin-bottom="0in"/>
    </style:style>
    <style:style style:name="T9" style:parent-style-name="Standardnípísmoodstavce" style:family="text">
      <style:text-properties fo:color="#0A2C62"/>
    </style:style>
    <style:style style:name="T10" style:parent-style-name="Standardnípísmoodstavce" style:family="text">
      <style:text-properties style:font-name="Arial, Verdana, SunSans-Regular" fo:color="#0A2C62"/>
    </style:style>
    <style:style style:name="T11" style:parent-style-name="Standardnípísmoodstavce" style:family="text">
      <style:text-properties style:font-name="Arial, Verdana, SunSans-Regular" fo:color="#0A2C62"/>
    </style:style>
    <style:style style:name="T12" style:parent-style-name="Standardnípísmoodstavce" style:family="text">
      <style:text-properties style:font-name="Arial, Verdana, SunSans-Regular" fo:color="#0A2C62"/>
    </style:style>
    <style:style style:name="P13" style:parent-style-name="Textbody" style:family="paragraph">
      <style:paragraph-properties fo:margin-bottom="0in"/>
    </style:style>
    <style:style style:name="T14" style:parent-style-name="Standardnípísmoodstavce" style:family="text">
      <style:text-properties fo:color="#0A2C62"/>
    </style:style>
    <style:style style:name="T15" style:parent-style-name="Standardnípísmoodstavce" style:family="text">
      <style:text-properties style:font-name="Arial, Verdana, SunSans-Regular" fo:color="#0A2C62"/>
    </style:style>
    <style:style style:name="P16" style:parent-style-name="Textbody" style:family="paragraph">
      <style:paragraph-properties fo:margin-bottom="0in"/>
    </style:style>
    <style:style style:name="T17" style:parent-style-name="Standardnípísmoodstavce" style:family="text">
      <style:text-properties fo:color="#0A2C62"/>
    </style:style>
    <style:style style:name="T18" style:parent-style-name="Standardnípísmoodstavce" style:family="text">
      <style:text-properties style:font-name="Arial, Verdana, SunSans-Regular" fo:color="#0A2C62"/>
    </style:style>
    <style:style style:name="T19" style:parent-style-name="Standardnípísmoodstavce" style:family="text">
      <style:text-properties style:font-name="Arial, Verdana, SunSans-Regular" fo:color="#0A2C62"/>
    </style:style>
    <style:style style:name="P20" style:parent-style-name="Textbody" style:family="paragraph">
      <style:paragraph-properties fo:margin-bottom="0in"/>
      <style:text-properties style:font-name="Arial, Verdana, SunSans-Regular" fo:color="#0A2C62"/>
    </style:style>
    <style:style style:name="P21" style:parent-style-name="Textbody" style:family="paragraph">
      <style:paragraph-properties fo:margin-bottom="0in"/>
    </style:style>
    <style:style style:name="T22" style:parent-style-name="Standardnípísmoodstavce" style:family="text">
      <style:text-properties fo:color="#0A2C62"/>
    </style:style>
    <style:style style:name="T23" style:parent-style-name="Standardnípísmoodstavce" style:family="text">
      <style:text-properties style:font-name="Arial, Verdana, SunSans-Regular" fo:color="#0A2C62"/>
    </style:style>
    <style:style style:name="T24" style:parent-style-name="Standardnípísmoodstavce" style:family="text">
      <style:text-properties style:font-name="Arial, Verdana, SunSans-Regular" fo:color="#0A2C62"/>
    </style:style>
    <style:style style:name="P25" style:parent-style-name="Textbody" style:family="paragraph">
      <style:paragraph-properties fo:margin-bottom="0in"/>
    </style:style>
    <style:style style:name="T26" style:parent-style-name="Standardnípísmoodstavce" style:family="text">
      <style:text-properties fo:color="#0A2C62"/>
    </style:style>
    <style:style style:name="T27" style:parent-style-name="Standardnípísmoodstavce" style:family="text">
      <style:text-properties style:font-name="Arial, Verdana, SunSans-Regular" fo:color="#0A2C62"/>
    </style:style>
    <style:style style:name="T28" style:parent-style-name="Standardnípísmoodstavce" style:family="text">
      <style:text-properties style:font-name="Arial, Verdana, SunSans-Regular" fo:color="#0A2C62"/>
    </style:style>
    <style:style style:name="P29" style:parent-style-name="Textbody" style:family="paragraph">
      <style:paragraph-properties fo:margin-bottom="0in"/>
    </style:style>
    <style:style style:name="T30" style:parent-style-name="Standardnípísmoodstavce" style:family="text">
      <style:text-properties fo:color="#0A2C62"/>
    </style:style>
    <style:style style:name="T31" style:parent-style-name="Standardnípísmoodstavce" style:family="text">
      <style:text-properties style:font-name="Arial, Verdana, SunSans-Regular" fo:color="#0A2C62"/>
    </style:style>
    <style:style style:name="T32" style:parent-style-name="Standardnípísmoodstavce" style:family="text">
      <style:text-properties style:font-name="Arial, Verdana, SunSans-Regular" fo:color="#0A2C62"/>
    </style:style>
    <style:style style:name="P33" style:parent-style-name="Textbody" style:family="paragraph">
      <style:paragraph-properties fo:margin-bottom="0in"/>
    </style:style>
    <style:style style:name="T34" style:parent-style-name="Standardnípísmoodstavce" style:family="text">
      <style:text-properties fo:color="#0A2C62"/>
    </style:style>
    <style:style style:name="T35" style:parent-style-name="Standardnípísmoodstavce" style:family="text">
      <style:text-properties style:font-name="Arial, Verdana, SunSans-Regular" fo:color="#0A2C62"/>
    </style:style>
    <style:style style:name="P36" style:parent-style-name="Textbody" style:family="paragraph">
      <style:paragraph-properties fo:margin-bottom="0in"/>
      <style:text-properties style:font-name="Arial, Verdana, SunSans-Regular" fo:color="#0A2C62"/>
    </style:style>
    <style:style style:name="P37" style:parent-style-name="Textbody" style:family="paragraph">
      <style:paragraph-properties fo:margin-bottom="0in"/>
      <style:text-properties style:font-name="Arial, Verdana, SunSans-Regular" fo:color="#0A2C62"/>
    </style:style>
  </office:automatic-styles>
  <office:body>
    <office:text text:use-soft-page-breaks="true">
      <text:p text:style-name="P1">POHÁDKA O SNĚŽENCE</text:p>
      <text:p text:style-name="P2"/>
      <text:p text:style-name="P3">Pomalu přicházelo jaro a tál sníh. Sněhuláci se chystali na prázdniny do chladných krajin, z těch teplých zase zpátky přiletěli skřivani a první čáp. Sluníčko bylo<text:s/>najednou veselejší, a jak se usmívalo, začalo teple hřát. Rozpustile šimralo paprskem ptáčky a větve stromů pod bradou, vlnky ve studánce, která právě vyběhla z ledové skořápky, nestačily uhýbat před zlatými prasátky.</text:p>
      <text:p text:style-name="P4"><text:span text:style-name="T5">  <text:s/></text:span><text:span text:style-name="T6">Jen v rohu zahrady ležela bílá sněh</text:span><text:span text:style-name="T7">ová peřina. Sluníčko natáhlo paprsky, co to jen šlo, ale nedosáhlo. Je tam stín a ozývá se odtamtud tenké domlouvání : " Tak už se neboj a pojď! " A jemně to tam cinká.</text:span></text:p>
      <text:p text:style-name="P8"><text:span text:style-name="T9">  <text:s/></text:span><text:span text:style-name="T10">Slunce nastavuje ouško, ale moudré z toho není.  Udělalo si tedy z dlaně trubičku, a</text:span><text:span text:style-name="T11">by lépe dohlédlo. A taky vidí. Ve sněhovém polštáři je skulinka a tou vyběhla maličká sněženková víla. Tahá za zelené lístky svou sněženku : " Zima byla dlouhá. Každá pořádná kytička má zjara vyběhnout ven. " Ale sněženka na to nic, jen se celá chvěje, až </text:span><text:span text:style-name="T12">jí bimbá zvoneček. A od toho je to křehké zvonění.</text:span></text:p>
      <text:p text:style-name="P13"><text:span text:style-name="T14">  <text:s/></text:span><text:span text:style-name="T15">Víla si sedla na kousíček trávy a vzdychla : " Tolik jsem se těšila na jarní sluníčko. A teď to vypadá, že ho propásnu. A letní je moc horké. " Rozplakala se, až se jí třásla ramínka.</text:span></text:p>
      <text:p text:style-name="P16"><text:span text:style-name="T17">  <text:s/></text:span><text:span text:style-name="T18">Slunce se rozbě</text:span><text:span text:style-name="T19">hlo po obloze. Když bylo blízko, natáhlo paprsek a opatrně jí zaťukalo prstem na rameno : " Copak je? " Víla si otřela slzy.  " Moje sněženka se bojí vyběhnout ven ze sněhové jeskyně, " vzlykla.</text:span></text:p>
      <text:p text:style-name="P20">" A proč? " diví se sluníčko. Víla jen smutně ukázala. Opodál<text:s/>stojí vrána, má zavřené oči a zpívá: " Krá! Krrrááá! Krrrrráááááá! " </text:p>
      <text:p text:style-name="P21"><text:span text:style-name="T22">  <text:s/></text:span><text:span text:style-name="T23">" Sněženky se vraního zpěvu bojí. Když se té vrány nezbavíme, čeká nás jaro pod sněhem, " špitla víla. Od pláče je už celá zmáčená. Sluníčko ji trochu zahřálo, aby nenastydla, a zkus</text:span><text:span text:style-name="T24">ilo vráně domluvit : "Ty, poslyš, už je zima pryč. A vrány jsou zimní ptáci. " Vrána nic. Dál klidně zpívá, jen občas koukne jedním okem.</text:span></text:p>
      <text:p text:style-name="P25"><text:span text:style-name="T26">   </text:span><text:span text:style-name="T27">Víla znovu zatahala sněženku ze lístky, jenže ta pořád stojí jako přibitá. Vrána se směje, až se prohýbá : " Krrráá</text:span><text:span text:style-name="T28">á! Marrrná prrráce! Krrrááá! " Víla znovu usedla na chomáček trávy a byla moc smutná. Když byla smutnější než šafářův dvoreček, ťuklo se sluníčko radostně do čela : " Už to mám! " Protáhlo se a začalo hřát.</text:span></text:p>
      <text:p text:style-name="P29"><text:span text:style-name="T30">   </text:span><text:span text:style-name="T31">Paprsky šimrají vránu pod křídly, na zádech i<text:s/></text:span><text:span text:style-name="T32">na bříšku. Vrána se smíchem válí po zemi. Napřed se jí to líbilo, ale jak sluneční teplo sílilo, lechtalo ji to čím dál víc. Nakonec zahrozila křídlem a radši uletěla.</text:span></text:p>
      <text:p text:style-name="P33"><text:span text:style-name="T34">  <text:s/></text:span><text:span text:style-name="T35">Sluníčko zmírnilo hřání a podalo samo sněžence ruce.</text:span></text:p>
      <text:p text:style-name="P36">Zbytek sněhu roztál a sněženka  vyskočila do svěžího jara.</text:p>
      <text:p text:style-name="P37">Na větve stromů usedli skřivánci a spustili takový koncert, že víla dlouho tancovala jako na bále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, Verdana, SunSans-Regular" svg:font-family="Arial, Verdana, SunSans-Regular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ŠVK</meta:initial-creator>
    <dc:creator>MŠVK</dc:creator>
    <meta:creation-date>2021-03-12T13:53:00Z</meta:creation-date>
    <dc:date>2021-03-18T07:24:00Z</dc:date>
    <meta:template xlink:href="Normal" xlink:type="simple"/>
    <meta:editing-cycles>1</meta:editing-cycles>
    <meta:editing-duration>PT180S</meta:editing-duration>
    <meta:document-statistic meta:page-count="1" meta:paragraph-count="5" meta:word-count="378" meta:character-count="2610" meta:row-count="18" meta:non-whitespace-character-count="2237"/>
  </office:meta>
</office:document-meta>
</file>