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Téma týdne : Listí všechno přikrylo a zvířátka spí</text:p>
      <text:p text:style-name="Standard"/>
      <text:p text:style-name="Standard">Cíl : Celý týden bude v duchu podzimu v lese. Děti se postupně seznámí se zvířátky, která žijí v lese.</text:p>
      <text:p text:style-name="Standard"/>
      <text:p text:style-name="Standard">Motivace:</text:p>
      <text:p text:style-name="Standard"><text:s/>Hádanka: </text:p>
      <text:p text:style-name="Standard">Smrček, dub a borovice,</text:p>
      <text:p text:style-name="Standard">roste nás však mnohem více. </text:p>
      <text:p text:style-name="Standard">Lístek, šiška, jehličí, </text:p>
      <text:p text:style-name="Standard">ne, ve mně se nekřičí.</text:p>
      <text:p text:style-name="Standard">Hříbek, houba, kapradí,</text:p>
      <text:p text:style-name="Standard">kdo to neví, nevadí. (Les)</text:p>
      <text:p text:style-name="Standard"/>
      <text:p text:style-name="Standard">Sluchová hra</text:p>
      <text:p text:style-name="Standard">Učitelka říká rozpočitadlo a ukazuje na děti. Uprostřed kruhu je hmatová krabice s věcmi, které patřía a nepatří do lesa. Na dítě, na které vyšla řada, vybere jednu věc a zahraje s ní zvuk. Děti hádají, co by to mohlo být.</text:p>
      <text:p text:style-name="Standard"/>
      <text:p text:style-name="Standard">Rozpočitadlo:</text:p>
      <text:p text:style-name="Standard">Šla veverka na jahody, (minidřívka)</text:p>
      <text:p text:style-name="Standard">utíkala kolem vody, (pet lahev s vodou)</text:p>
      <text:p text:style-name="Standard">jahody se rozsypaly,(igelitový sáček, krouživé pohyby)</text:p>
      <text:p text:style-name="Standard">do studánky napadaly.(rytmické zátky)</text:p>
      <text:p text:style-name="Standard">Běž, panenko, běž,(bubínek)</text:p>
      <text:p text:style-name="Standard">veverušku těš!(tamburína)</text:p>
      <text:p text:style-name="Standard"/>
      <text:p text:style-name="Standard">Zvukomalba: LES</text:p>
      <text:p text:style-name="Standard"/>
      <text:p text:style-name="Standard">ŠUMÍ – igelitový sáček, rytmické tření sáčku v dlaních</text:p>
      <text:p text:style-name="Standard">PADÁ LISTÍ – hra na tělo, tleskání do stehen</text:p>
      <text:p text:style-name="Standard">FOUKÁ VÍTR – foukáme ústy, pískáme</text:p>
      <text:p text:style-name="Standard">PRASKÁNÍ VĚTVE – plastová lahev prázdná,promačkávání</text:p>
      <text:p text:style-name="Standard">DATEL – plechovka s gumičkou</text:p>
      <text:p text:style-name="Standard">POTŮČEK V LESE – plastová lahev s vodou, rytmické přelévání </text:p>
      <text:p text:style-name="Standard"/>
      <text:p text:style-name="Standard">Písnička : „Sedí hříbek „ ( nápěv písničky „ Kočka leze dírou“)</text:p>
      <text:list xml:id="list8473186783585774927" text:style-name="L1">
        <text:list-item>
          <text:p text:style-name="P2">Sedí hříbek v lese na mechu,</text:p>
          <text:p text:style-name="P2">chtel by běhat, dělat neplechu.</text:p>
          <text:p text:style-name="P2">Říká: „Já přec běhat nemohu, </text:p>
          <text:p text:style-name="P2">mech mě drží pevně za nohu.“</text:p>
        </text:list-item>
        <text:list-item>
          <text:p text:style-name="P2">Až poběží ježek po lese, </text:p>
          <text:p text:style-name="P2">poprosím ho, ať mě odnese.</text:p>
        </text:list-item>
      </text:list>
      <text:p text:style-name="Standard"/>
      <text:p text:style-name="Standard">Básnička: Podzim</text:p>
      <text:p text:style-name="Standard">Obloha je šedivá jak kožíšek myšky,</text:p>
      <text:p text:style-name="Standard">vevrky si na zimu schovávají šišky.</text:p>
      <text:p text:style-name="Standard">Listí už je na zemi, dělá cesty zlaté,</text:p>
      <text:p text:style-name="Standard">po nich podzim přichází: „Tak mě tady máte!“</text:p>
      <text:p text:style-name="Standard"/>
      <text:p text:style-name="Standard"/>
      <text:p text:style-name="Standard"/>
      <text:p text:style-name="Standard"><text:soft-page-break/>Pobyt venku:</text:p>
      <text:list xml:id="list85927508538207746" text:style-name="L2">
        <text:list-item>
          <text:p text:style-name="P3">naslouchání zvuků podzimu</text:p>
        </text:list-item>
        <text:list-item>
          <text:p text:style-name="P3">poznávání stromů – jehličnaté/listnaté</text:p>
        </text:list-item>
        <text:list-item>
          <text:p text:style-name="P3">pozorování přírody, podzimního počasí</text:p>
        </text:list-item>
      </text:list>
      <text:p text:style-name="Standard"/>
      <text:p text:style-name="Standard"/>
      <text:p text:style-name="Standard"/>
      <text:p text:style-name="Standard">Přílohy:</text:p>
      <text:list xml:id="list4998238794910655079" text:style-name="L3">
        <text:list-item>
          <text:p text:style-name="P4">strom jedním tahem</text:p>
        </text:list-item>
        <text:list-item>
          <text:p text:style-name="P4">grafomotorika</text:p>
        </text:list-item>
        <text:list-item>
          <text:p text:style-name="P4">muchomůrka z papíru</text:p>
        </text:list-item>
        <text:list-item>
          <text:p text:style-name="P4">pracovní list - větší/menší</text:p>
        </text:list-item>
        <text:list-item>
          <text:p text:style-name="P4">sov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 Valentová</meta:initial-creator>
    <meta:creation-date>2020-11-23T18:47:04.04</meta:creation-date>
    <dc:date>2020-11-23T20:16:39.99</dc:date>
    <dc:creator>Leona Valentová</dc:creator>
    <meta:editing-duration>PT46M1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48" meta:word-count="284" meta:character-count="1680"/>
  </office:meta>
</office:document-meta>
</file>